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ing van het skatepark op 12 juni 2026 tussen 18:00 uur en 21:00 uur aan Kanonnenpoort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opening van het skatepark aan het Kanonnenpoortpad op 12 juni 2026 tussen 18:00 uur en 21:00 uur.</text:p>
            <text:p text:style-name="common-al">Verzenddatum: 26 me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opening van het skatepark op 12 juni 2026 tussen 18:00 uur en 21:00 uur aan Kanonnenpoortpad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59</meta:user-defined>
    <meta:user-defined meta:name="OVERHEIDop.GmbID/DC.identifier">gmb-2026-265159</meta:user-defined>
    <meta:user-defined meta:name="OVERHEIDop.versieInformatie"/>
  </office:meta>
</office:document-meta>
</file>