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uiderkade 3 A Ede, mogelijk maken van een vleesverwerkend bedrijf in afwijking van het Omgev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5W21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5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uiderkade 3 A Ede, mogelijk maken van een vleesverwerkend bedrijf in afwijking van het Omgevingspla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58</meta:user-defined>
    <meta:user-defined meta:name="OVERHEIDop.GmbID/DC.identifier">gmb-2026-265158</meta:user-defined>
    <meta:user-defined meta:name="OVERHEIDop.versieInformatie"/>
  </office:meta>
</office:document-meta>
</file>