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sbestplaten), Verzoeklocatie 20260602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asbestplaten) aan  Verzoeklocatie 2026060200033 </text:span>
          </text:p>
            <text:p text:style-name="common-al">De gemeente Groningen heeft op 02-06-2026 een melding sloopwerkzaamheden ontvangen voor het verwijderen van asbest (asbestplaten) aan  Verzoeklocatie 2026060200033 , dossiernummer GRN-0003621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14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216</meta:user-defined>
    <dc:language>nl</dc:language>
    <meta:user-defined meta:name="OVERHEIDop.locatietype/OVERHEIDop.gebiedsmarkering">Vlak</meta:user-defined>
    <meta:user-defined meta:name="DC.title">Kennisgeving melding sloopwerkzaamheden, het verwijderen van asbest (asbestplaten), Verzoeklocatie 2026060200033</meta:user-defined>
    <meta:user-defined meta:name="OVERHEIDop.datumEindeReactietermijn">2026-07-16</meta:user-defined>
    <meta:user-defined meta:name="OVERHEIDop.terinzageleggingBG">https://groningen.lokalebekendmakingen.nl/case/1:9822:27011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49</meta:user-defined>
    <meta:user-defined meta:name="OVERHEIDop.GmbID/DC.identifier">gmb-2026-265149</meta:user-defined>
    <meta:user-defined meta:name="OVERHEIDop.versieInformatie"/>
  </office:meta>
</office:document-meta>
</file>