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in de blauwe zone, parkeerterrein Hoofdstraat t.o. nr. 242/260 en naast de Dorpskerk in Sassenheim, Z2026-0000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Parkeerontheffing blauwe zone voor bewoner van de Passage in Sassenheim om te parkeren in de parkeerschijfzones welke zijn ingesteld voor het parkeerterrein in de Hoofdstraat t.o. nummer 242/260 (HEMA) en het parkeerterrein naast de Dorpskerk in Sassenheim. </text:p>
              </text:list-item>
            </text:list>
            <text:p text:style-name="common-al">
            <text:span text:style-name="nadrukcur">Datum besluit: </text:span>3 juni 2026</text:p>
            <text:p text:style-name="common-al">
            <text:span text:style-name="nadrukcur">Uiterlijke reactiedatum: </text:span>15 juli 2026</text:p>
            <text:p text:style-name="common-al">Kenmerk besluit: Z2026-000015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514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4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7</meta:user-defined>
    <dc:language>nl</dc:language>
    <meta:user-defined meta:name="OVERHEIDop.locatietype/OVERHEIDop.gebiedsmarkering">Vlak</meta:user-defined>
    <meta:user-defined meta:name="DC.title">Afgehandelde Ontheffing parkeren blauwe zone voor het parkeren in de blauwe zone, parkeerterrein Hoofdstraat t.o. nr. 242/260 en naast de Dorpskerk in Sassenheim, Z2026-00001547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148</meta:user-defined>
    <meta:user-defined meta:name="OVERHEIDop.GmbID/DC.identifier">gmb-2026-265148</meta:user-defined>
    <meta:user-defined meta:name="OVERHEIDop.versieInformatie"/>
  </office:meta>
</office:document-meta>
</file>