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Leonard Springerlaan 136 7425EA Deventer, [Deventer L 3131] Deventer L 3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Leonard Springerlaan 136 7425EA Deventer, [Deventer L 3131] Deventer L 3131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6-000052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2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2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14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87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Leonard Springerlaan 136 7425EA Deventer, [Deventer L 3131] Deventer L 313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43</meta:user-defined>
    <meta:user-defined meta:name="OVERHEIDop.GmbID/DC.identifier">gmb-2026-265143</meta:user-defined>
    <meta:user-defined meta:name="OVERHEIDop.versieInformatie"/>
  </office:meta>
</office:document-meta>
</file>