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Exploitatievergunning openbare inrichting / Walburgisstraat 3, 6109 RE te Ohé en Laak / Maasgouw / bekendgemaakt op 8 januari 2026 / het exploiteren van een openbare inrichting / Activiteit: Exploiteren van ee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Exploitatievergunning openbare inrichting / Walburgisstraat 3, 6109 RE te Ohé en Laak / Maasgouw / bekendgemaakt op 8 januari 2026 / het exploiteren van een openbare inrichting / Activiteit: Exploiteren van ee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anvraag Exploitatievergunning openbare inrichting / Walburgisstraat 3, 6109 RE te Ohé en Laak / Maasgouw / bekendgemaakt op 8 januari 2026 / het exploiteren van een openbare inrichting / Activiteit: Exploiteren van een horeca-inricht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14</meta:user-defined>
    <meta:user-defined meta:name="OVERHEIDop.GmbID/DC.identifier">gmb-2026-26514</meta:user-defined>
    <meta:user-defined meta:name="OVERHEIDop.versieInformatie"/>
  </office:meta>
</office:document-meta>
</file>