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7 woningen in de voormalige winkel Partypoint, Dorpsstraat 156B, 2712 A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41759</text:p>
            <text:p text:style-name="common-al">Het product: Omgevingsvergunning</text:p>
            <text:p text:style-name="common-al">De omschrijving van de zaak: Het realiseren van 7 woningen in de voormalige winkel Partypoint</text:p>
            <text:p text:style-name="common-al">De ontvangstdatum van de zaak: 25-03-2026</text:p>
            <text:p text:style-name="common-al">De globale locatie: Dorpsstraat 156B 2712AP Zoetermeer</text:p>
            <text:p text:style-name="common-al">
            <text:span text:style-name="nadrukvet">Besluitgegevens</text:span>
          </text:p>
            <text:p text:style-name="common-al">De besluitdatum: 03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1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41759</meta:user-defined>
    <meta:user-defined meta:name="DCTERMS.abstract">het realiseren van 7 woningen in de voormalige winkel Partypo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7 woningen in de voormalige winkel Partypoint, Dorpsstraat 156B, 2712 AP te Zoeter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36</meta:user-defined>
    <meta:user-defined meta:name="OVERHEIDop.GmbID/DC.identifier">gmb-2026-265136</meta:user-defined>
    <meta:user-defined meta:name="OVERHEIDop.versieInformatie"/>
  </office:meta>
</office:document-meta>
</file>