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Gemeint kadastraal O342, Vlijmen, kappen boom -Ulmus minor –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e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Ulmus minor –  aan De Gemeint Kadastraal O342 in Vlijmen. De aanvraag is bij de gemeente bekend onder nummer 22190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13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9053 </meta:user-defined>
    <dc:language>nl</dc:language>
    <meta:user-defined meta:name="OVERHEIDop.locatietype/OVERHEIDop.gebiedsmarkering">Punt</meta:user-defined>
    <meta:user-defined meta:name="DC.title">Gemeente Heusden - Omgevingsvergunning aangevraagd - De Gemeint kadastraal O342, Vlijmen, kappen boom -Ulmus minor –</meta:user-defined>
    <meta:user-defined meta:name="DCTERMS.W3CDTF/DCTERMS.available">2026-06-10</meta:user-defined>
    <meta:user-defined meta:name="DCTERMS.W3CDTF/OVERHEIDop.jaargang">2026</meta:user-defined>
    <meta:user-defined meta:name="OVERHEIDop.externeBijlage">situatie|exb-2026-19673</meta:user-defined>
    <meta:user-defined meta:name="OVERHEIDop.publicationIssue">265133</meta:user-defined>
    <meta:user-defined meta:name="OVERHEIDop.GmbID/DC.identifier">gmb-2026-265133</meta:user-defined>
    <meta:user-defined meta:name="OVERHEIDop.versieInformatie"/>
  </office:meta>
</office:document-meta>
</file>