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herbeschikken instemming evaluatieverslag uitgevoerde sanering, locatie Zijlstraat 53 te Haarle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instemming met het evaluatieverslag van de uitgevoerde sanering ter plaatse van de locatie Zijlstraat 53 te Haarlem, ambtshalve opnieuw beschikt. </text:p>
            <text:p text:style-name="common-al">Ter plaatse van de Zijlstraat 53 te Haarlem is in het verleden een bodemsanering uitgevoerd. Het evaluatieverslag is opnieuw beoordeeld door het bevoegde gezag Wet bodembescherming (Wbb). Uit de beoordeling blijkt dat de publieke beperking in het verleden niet correct is geregistreerd.</text:p>
            <text:p text:style-name="common-al">Op de voorbereiding van het besluit is titel 4.1 (de reguliere voorbereidingsprocedure) van de Algemene wet bestuursrecht van toepassing.</text:p>
            <text:p text:style-name="common-al">
            <text:span text:style-name="nadrukvet">Informatie beschikking</text:span>
          </text:p>
            <text:p text:style-name="common-al">Voor meer inhoudelijke informatie over de beschikking en de bijbehorende stukken kunt u contact opnemen met de afdeling Omgevingsbeleid via telefoonnummer 14 023.</text:p>
            <text:p text:style-name="common-al">
            <text:span text:style-name="nadrukvet">Bezwaar</text:span>
          </text:p>
            <text:p text:style-name="common-al">Belanghebbenden kunnen gedurende zes weken (tot 11 juli 2026) bezwaar maken tegen deze beschikking in de vorm een bezwaarschrift.</text:p>
            <text:p text:style-name="common-al">Het bezwaarschrift kan worden ingediend bij het college van burgemeester en wethouders van de gemeente Haarlem, t.a.v. de Concernstaf, commissie bezwaar- en beroepschriften, postbus 511, 2003 PB Haarlem. De indiening is vrij van kosten. Het bezwaarschrift moet tenminste de volgende gegevens bevatten: </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text:p>
              </text:list-item>
              <text:list-item text:style-override="id1-3-2-1-1-9-3">
                <text:number>-</text:number>
                <text:p text:style-name="al">een omschrijving van het besluit waartegen het bezwaar zich richt; </text:p>
              </text:list-item>
              <text:list-item text:style-override="id1-3-2-1-1-9-4">
                <text:number>-</text:number>
                <text:p text:style-name="al">de redenen van uw bezwaar; </text:p>
              </text:list-item>
              <text:list-item text:style-override="id1-3-2-1-1-9-5">
                <text:number>-</text:number>
                <text:p text:style-name="al">uw ondertekening. </text:p>
              </text:list-item>
            </text:list>
            <text:p text:style-name="last-al">De beschikking wordt van kracht na afloop van de bezwarentermijn, tenzij voor dit tijdstip een bezwaarschrift is ingediend en tevens een verzoek om voorlopige voorziening is gedaan. Het besluit wordt in dat geval niet van kracht voordat op dat verzoek is beslist. Het verzoek om een voorlopige voorziening dient te worden gedaan bij de voorzitter van de Afdeling bestuursrechtspraak van de Raad van State, Postbus 20019, 2500 EA ’ s-Gravenhage. Voor het indienen van een voorlopige voorziening zijn griffiekosten verschuldigd. Informatie over betaling van griffiekosten wordt u verstrekt door de griffier van de Afdeling bestuursrechtspraak van de Raad van Stat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132</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2</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132</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herbeschikken instemming evaluatieverslag uitgevoerde sanering, locatie Zijlstraat 53 te Haarlem</meta:user-defined>
    <meta:user-defined meta:name="DCTERMS.W3CDTF/DCTERMS.available">2026-06-05</meta:user-defined>
    <meta:user-defined meta:name="DCTERMS.W3CDTF/OVERHEIDop.jaargang">2026</meta:user-defined>
    <meta:user-defined meta:name="OVERHEIDop.publicationIssue">265132</meta:user-defined>
    <meta:user-defined meta:name="OVERHEIDop.GmbID/DC.identifier">gmb-2026-265132</meta:user-defined>
    <meta:user-defined meta:name="OVERHEIDop.versieInformatie"/>
  </office:meta>
</office:document-meta>
</file>