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legalisatie van kamerverhuur t.b.v. 8 kamers, Wattstraat 17 5621A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5064 </text:p>
            <text:p text:style-name="common-al"> Omschrijving: legalisatie van kamerverhuur t.b.v. 8 kamer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Wattstraat 17 5621AG Eindhoven</text:p>
              </text:list-item>
            </text:list>
            <text:p text:style-name="common-al"> Datum ontvangst: 02-06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5129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129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129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5064</meta:user-defined>
    <meta:user-defined meta:name="DCTERMS.abstract">legalisatie van kamerverhuur t.b.v. 8 kamers</meta:user-defined>
    <dc:language>nl</dc:language>
    <meta:user-defined meta:name="OVERHEIDop.locatietype/OVERHEIDop.gebiedsmarkering">Vlak</meta:user-defined>
    <meta:user-defined meta:name="DC.title">Ingediende aanvraag omgevingsvergunning: legalisatie van kamerverhuur t.b.v. 8 kamers, Wattstraat 17 5621AG Eindhoven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5129</meta:user-defined>
    <meta:user-defined meta:name="OVERHEIDop.GmbID/DC.identifier">gmb-2026-265129</meta:user-defined>
    <meta:user-defined meta:name="OVERHEIDop.versieInformatie"/>
  </office:meta>
</office:document-meta>
</file>