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an de achterzijde van Westzijde 18 te Zaandam - het bouw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60 - het bouwen van 4 appartementen -  - op de locatie aan de achterzijde van Westzijde 18 te Zaandam</text:p>
            <text:p text:style-name="common-al">Aanvraag ontvangen: 2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1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60</meta:user-defined>
    <dc:language>nl</dc:language>
    <meta:user-defined meta:name="OVERHEIDop.locatietype/OVERHEIDop.gebiedsmarkering">Vlak</meta:user-defined>
    <meta:user-defined meta:name="DC.title">Aanvraag omgevingsvergunning - aan de achterzijde van Westzijde 18 te Zaandam - het bouwen van 4 appartemen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24</meta:user-defined>
    <meta:user-defined meta:name="OVERHEIDop.GmbID/DC.identifier">gmb-2026-265124</meta:user-defined>
    <meta:user-defined meta:name="OVERHEIDop.versieInformatie"/>
  </office:meta>
</office:document-meta>
</file>