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ngstdijkse Kerkstraat 5 a, 4585 AA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an het garagedak verwijderen aan Hengstdijkse Kerkstraat 5 a, 4585 AA Hengstdijk</text:span>
          </text:p>
            <text:p text:style-name="common-al">
            
          </text:p>
            <text:p text:style-name="common-al">Zaaknummer: 06771037125</text:p>
            <text:p text:style-name="common-al">Acceptatie datum verzonden: 03-06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512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2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2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37125</meta:user-defined>
    <meta:user-defined meta:name="DCTERMS.abstract">Acceptatie sloopmelding voor 06771037125 asbest van het garagedak verwijderen aan Hengstdijkse Kerkstraat 5 a, 4585 AA Hengstdijk</meta:user-defined>
    <dc:language>nl</dc:language>
    <meta:user-defined meta:name="OVERHEIDop.locatietype/OVERHEIDop.gebiedsmarkering">Punt</meta:user-defined>
    <meta:user-defined meta:name="DC.title">Acceptatie sloopmelding, Hengstdijkse Kerkstraat 5 a, 4585 AA Hengstdij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21</meta:user-defined>
    <meta:user-defined meta:name="OVERHEIDop.GmbID/DC.identifier">gmb-2026-265121</meta:user-defined>
    <meta:user-defined meta:name="OVERHEIDop.versieInformatie"/>
  </office:meta>
</office:document-meta>
</file>