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bouwen van de woning, Oordeelsestraat 88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9 januari 2026 </text:span></text:span>besloten om de wettelijke beslistermijn voor de aanvraag voor een omgevingsvergunning voor het verbouwen van de woning op het adres Oordeelsestraat 88, 5111 PL Baarle-Nassau te verlengen voor een periode van 6 weken (11269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902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bouwen van de woning, Oordeelsestraat 88, 5111 PL Baarle-Nassau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12</meta:user-defined>
    <meta:user-defined meta:name="OVERHEIDop.GmbID/DC.identifier">gmb-2026-26512</meta:user-defined>
    <meta:user-defined meta:name="OVERHEIDop.versieInformatie"/>
  </office:meta>
</office:document-meta>
</file>