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hlerlaan 10, 5251GB, Vlijmen, vervang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ei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vervangen van een draagmuur in de woning aan de Mahlerlaan 10 in Vlijmen. De aanvraag is bij de gemeente bekend onder nummer 2218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1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839</meta:user-defined>
    <dc:language>nl</dc:language>
    <meta:user-defined meta:name="OVERHEIDop.locatietype/OVERHEIDop.gebiedsmarkering">Adres</meta:user-defined>
    <meta:user-defined meta:name="DC.title">Gemeente Heusden - Omgevingsvergunning aangevraagd - Mahlerlaan 10, 5251GB, Vlijmen, vervangen draagmu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119</meta:user-defined>
    <meta:user-defined meta:name="OVERHEIDop.GmbID/DC.identifier">gmb-2026-265119</meta:user-defined>
    <meta:user-defined meta:name="OVERHEIDop.versieInformatie"/>
  </office:meta>
</office:document-meta>
</file>