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ngs de provinciale weg N201 tussen de plaatsen Vinkeveen en Loenersloot - het plaatsen van een stalen damwand (dijkverbetering Geuzenslo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stalen damwand (dijkverbetering Geuzensloot) op de locatie langs de provinciale weg N201 tussen de plaatsen Vinkeveen en Loenersloot.</text:p>
            <text:p text:style-name="common-al">Datum besluit: 2 juni 2026</text:p>
            <text:p text:style-name="common-al">Zaaknummer: Z2026-00000663</text:p>
            <text:p text:style-name="common-al">U kunt bezwaar maken tot en met 15 juli 2026</text:p>
            <text:p text:style-name="common-al">
            <text:span text:style-name="nadrukvet">Inzien</text:span>
          </text:p>
            <text:p text:style-name="common-al">U kunt de documenten met zaaknummer Z2026-00000663 tot 15 juli 2026 inzien. Dit kan via de knop 'Bekijk documenten' aan de linkerkant van deze pagina, onder het kopje 'Extra informatie'. U kunt ook de link jeleefomgeving.nl/inzien/823214527/3f06cc3b-447b-4b68-bb6e-56c982814ef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1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3</meta:user-defined>
    <meta:user-defined meta:name="DCTERMS.abstract">Betreft: Beschikking op aanvraag op locatie langs de provinciale weg N201 tussen de plaatsen Vinkeveen en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langs de provinciale weg N201 tussen de plaatsen Vinkeveen en Loenersloot - het plaatsen van een stalen damwand (dijkverbetering Geuzensloot)</meta:user-defined>
    <meta:user-defined meta:name="OVERHEIDop.datumEindeReactietermijn">2026-07-15</meta:user-defined>
    <meta:user-defined meta:name="OVERHEIDop.terinzageleggingBG">https://jeleefomgeving.nl/inzien/823214527/3f06cc3b-447b-4b68-bb6e-56c982814ef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18</meta:user-defined>
    <meta:user-defined meta:name="OVERHEIDop.GmbID/DC.identifier">gmb-2026-265118</meta:user-defined>
    <meta:user-defined meta:name="OVERHEIDop.versieInformatie"/>
  </office:meta>
</office:document-meta>
</file>