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merparty, 23 juli 2026, 11.00-19.00 uur Parkeerplaats Leeuwerikweg i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ni 2026</text:p>
            <text:p text:style-name="common-al"/>
            <text:p text:style-name="common-al">
            <text:span text:style-name="nadrukvet">23 juli 2026</text:span>
            <text:span text:style-name="nadrukvet">, Hamerparty, 11.00-19.00 uur Parkeerplaats Leeuwerikweg in Berg en Dal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1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merparty, 23 juli 2026, 11.00-19.00 uur Parkeerplaats Leeuwerikweg in Berg en Dal gemeente Berg en Dal</meta:user-defined>
    <meta:user-defined meta:name="DCTERMS.W3CDTF/DCTERMS.available">2026-06-05</meta:user-defined>
    <meta:user-defined meta:name="DCTERMS.W3CDTF/OVERHEIDop.jaargang">2026</meta:user-defined>
    <meta:user-defined meta:name="OVERHEIDop.publicationIssue">265117</meta:user-defined>
    <meta:user-defined meta:name="OVERHEIDop.GmbID/DC.identifier">gmb-2026-265117</meta:user-defined>
    <meta:user-defined meta:name="OVERHEIDop.versieInformatie"/>
  </office:meta>
</office:document-meta>
</file>