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Wilhelminastraat naast nr. 4 - VZV00 M 657 - in Vriezenveen, bouw van een 2 onder 1 kap woning, uiterlijke besluitdatum 23-07-2026, zaaknummer TR-Z2026-0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04</text:p>
            <text:p text:style-name="common-al">
            <text:span text:style-name="nadrukvet">Uiterlijke besluitdatum:</text:span> 23-07-2026</text:p>
            <text:p text:style-name="common-al">
            <text:span text:style-name="nadrukvet">Locatie:</text:span>  Wilhelminastraat naast nr. 4 - VZV00 M 657 - in Vriezenveen</text:p>
            <text:p text:style-name="common-al">
            <text:span text:style-name="nadrukvet">Projectomschrijving:</text:span> bouw van een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51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04</meta:user-defined>
    <meta:user-defined meta:name="DCTERMS.abstract">bouw van een 2 onder 1 kap woning</meta:user-defined>
    <dc:language>nl</dc:language>
    <meta:user-defined meta:name="OVERHEIDop.locatietype/OVERHEIDop.gebiedsmarkering">Vlak</meta:user-defined>
    <meta:user-defined meta:name="DC.title">Verlenging beslistermijn omgevingsvergunning,  Wilhelminastraat naast nr. 4 - VZV00 M 657 - in Vriezenveen, bouw van een 2 onder 1 kap woning, uiterlijke besluitdatum 23-07-2026, zaaknummer TR-Z2026-00090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113</meta:user-defined>
    <meta:user-defined meta:name="OVERHEIDop.GmbID/DC.identifier">gmb-2026-265113</meta:user-defined>
    <meta:user-defined meta:name="OVERHEIDop.versieInformatie"/>
  </office:meta>
</office:document-meta>
</file>