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int Annadijk 3, 6107 RA te Stevensweert / Maasgouw / bekendgemaakt op 14 januari 2026 / het tijdelijk verlenen van een omgevingsvergunning voor de duur van maximaal 5 jaar voor het gebruik van een manege naar hondenpension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int Annadijk 3, 6107 RA te Stevensweert / Maasgouw / bekendgemaakt op 14 januari 2026 / het tijdelijk verlenen van een omgevingsvergunning voor de duur van maximaal 5 jaar voor het gebruik van een manege naar hondenpensio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1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Sint Annadijk 3, 6107 RA te Stevensweert / Maasgouw / bekendgemaakt op 14 januari 2026 / het tijdelijk verlenen van een omgevingsvergunning voor de duur van maximaal 5 jaar voor het gebruik van een manege naar hondenpension / Activiteit: Afwijken van regels in het omgevingspla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11</meta:user-defined>
    <meta:user-defined meta:name="OVERHEIDop.GmbID/DC.identifier">gmb-2026-26511</meta:user-defined>
    <meta:user-defined meta:name="OVERHEIDop.versieInformatie"/>
  </office:meta>
</office:document-meta>
</file>