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(ver)bouwen van een woning,  Stationsweg 6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(ver)bouwen van een woning</text:p>
            <text:p text:style-name="common-al">Locatie: Stationsweg 6 Nuenen</text:p>
            <text:p text:style-name="common-al">Ontvangen op: 28-05-2026</text:p>
            <text:p text:style-name="common-al">Zaaknummer: 08203716395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6510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0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0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3716395</meta:user-defined>
    <meta:user-defined meta:name="DCTERMS.abstract">het (ver)bouwen van een woning</meta:user-defined>
    <dc:language>nl</dc:language>
    <meta:user-defined meta:name="OVERHEIDop.locatietype/OVERHEIDop.gebiedsmarkering">Vlak</meta:user-defined>
    <meta:user-defined meta:name="DC.title">Gemeente Nuenen, Gerwen en Nederwetten, aanvraag omgevingsvergunning ontvangen voor het (ver)bouwen van een woning,  Stationsweg 6 Nuenen: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108</meta:user-defined>
    <meta:user-defined meta:name="OVERHEIDop.GmbID/DC.identifier">gmb-2026-265108</meta:user-defined>
    <meta:user-defined meta:name="OVERHEIDop.versieInformatie"/>
  </office:meta>
</office:document-meta>
</file>