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ttenbachstraat 10-1 1093JB Amsterdam, Wijttenbachstraat 10-2 1093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en balkons, het wijzigen van interne trappen en het wijzigen van de brandcompartimentering</text:p>
            <text:p text:style-name="common-al">Zaakadres: Wijttenbachstraat 10-1 1093JB Amsterdam, Wijttenbachstraat 10-2 1093JB Amsterdam</text:p>
            <text:p text:style-name="common-al">Datum ontvangst: 06-05-2026</text:p>
            <text:p text:style-name="common-al">Zaaknummer: Z2026-019841</text:p>
            <text:p text:style-name="common-al">DSO-nummer: 20260506004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1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41</meta:user-defined>
    <meta:user-defined meta:name="DCTERMS.abstract">plaatsen van een dakterras en balkons, het wijzigen van interne trappen en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ttenbachstraat 10-1 1093JB Amsterdam, Wijttenbachstraat 10-2 1093JB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05</meta:user-defined>
    <meta:user-defined meta:name="OVERHEIDop.GmbID/DC.identifier">gmb-2026-265105</meta:user-defined>
    <meta:user-defined meta:name="OVERHEIDop.versieInformatie"/>
  </office:meta>
</office:document-meta>
</file>