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31, Vuntuslaan 44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6 besloten om de beslistermijn voor de aanvraag omgevingsvergunning voor het aanleggen van een oprit op locatie Vuntuslaan 44, 1231NS Loosdrecht met Z2025-00001331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31</meta:user-defined>
    <meta:user-defined meta:name="DCTERMS.abstract">Betreft: Beschikking verlenging beslistermijn op locatie Vuntuslaan 44, 1231NS Loosdrecht. Startdatum:17 november 2025 datum besluit: 12 jan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331, Vuntuslaan 44, 1231NS Loosdre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10</meta:user-defined>
    <meta:user-defined meta:name="OVERHEIDop.GmbID/DC.identifier">gmb-2026-26510</meta:user-defined>
    <meta:user-defined meta:name="OVERHEIDop.versieInformatie"/>
  </office:meta>
</office:document-meta>
</file>