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llecte Stichting Steun Mensenrechten 8 tm 14-2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aanvraag ontvangen voor een collectevergunning van 8-2 t/m 14-2-2026 in de gemeente Purmerend. De aanvraag is geregistreerd onder zaaknummer Z2025-00005279. Dit is aangevraagd:</text:p>
            <text:p text:style-name="common-al">-collectevergunning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9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vergunning collecte Stichting Steun Mensenrechten 8 tm 14-2-2026, Gemeente Purmere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1</meta:user-defined>
    <meta:user-defined meta:name="OVERHEIDop.GmbID/DC.identifier">gmb-2026-2651</meta:user-defined>
    <meta:user-defined meta:name="OVERHEIDop.versieInformatie"/>
  </office:meta>
</office:document-meta>
</file>