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naar wonen en het bouwen van een vrijstaande woning (LBV), Prinshoeveweg 1 8121RS Olst en Scherpenzeelseweg (voorlopig) 13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Prinshoeveweg 1 8121RS Olst en Scherpenzeelseweg (voorlopig) 13a Wijhe</text:p>
            <text:p text:style-name="common-al">
            <text:span text:style-name="nadrukvet">Zaakomschrijving:</text:span> het wijzigen van de bestemming naar wonen en het bouwen van een vrijstaande woning (LBV)</text:p>
            <text:p text:style-name="common-al">
            <text:span text:style-name="nadrukvet">Zaaknummer:</text:span> 1773ESUITE233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3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3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50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33492026</meta:user-defined>
    <meta:user-defined meta:name="DCTERMS.abstract">het wijzigen van de bestemming naar wonen en het bouwen van een vrijstaande woning (LB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naar wonen en het bouwen van een vrijstaande woning (LBV), Prinshoeveweg 1 8121RS Olst en Scherpenzeelseweg (voorlopig) 13a Wijh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97</meta:user-defined>
    <meta:user-defined meta:name="OVERHEIDop.GmbID/DC.identifier">gmb-2026-265097</meta:user-defined>
    <meta:user-defined meta:name="OVERHEIDop.versieInformatie"/>
  </office:meta>
</office:document-meta>
</file>