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tijdelijke zorgunit op het achtererf van de woning, Willem de Zwijgerstraat 23, 3583HB Utrecht, GU-Z2026-0048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de Zwijgerstraat 23, 3583HB Utrecht</text:p>
            <text:p text:style-name="common-al">GU-Z2026-0048074</text:p>
            <text:p text:style-name="common-al">Toelichting: het bouwen van een tijdelijke zorgunit op het achtererf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509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9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9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074</meta:user-defined>
    <meta:user-defined meta:name="DCTERMS.abstract">Toelichting: het bouwen van een tijdelijke zorgunit op het achtererf van de woning</meta:user-defined>
    <dc:language>nl</dc:language>
    <meta:user-defined meta:name="OVERHEIDop.locatietype/OVERHEIDop.gebiedsmarkering">Vlak</meta:user-defined>
    <meta:user-defined meta:name="DC.title">Verleende Omgevingsvergunning, het bouwen van een tijdelijke zorgunit op het achtererf van de woning, Willem de Zwijgerstraat 23, 3583HB Utrecht, GU-Z2026-0048074</meta:user-defined>
    <meta:user-defined meta:name="OVERHEIDop.datumEindeReactietermijn">2026-07-15</meta:user-defined>
    <meta:user-defined meta:name="OVERHEIDop.terinzageleggingBG">https://jeleefomgeving.nl/inzien/002220647/e9d115b3-5b30-422b-b5f6-ce22c5eaf449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94</meta:user-defined>
    <meta:user-defined meta:name="OVERHEIDop.GmbID/DC.identifier">gmb-2026-265094</meta:user-defined>
    <meta:user-defined meta:name="OVERHEIDop.versieInformatie"/>
  </office:meta>
</office:document-meta>
</file>