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aarlemmerweg 470 Amsterdam , 3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561</text:p>
            <text:p text:style-name="common-al">DSO nummer: 2026052901266</text:p>
            <text:p text:style-name="common-al">Ontvangstdatum melding: 29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561</meta:user-defined>
    <meta:user-defined meta:name="DCTERMS.abstract">261017460 Haarlemmerweg 464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aarlemmerweg 470 Amsterdam , 31 meter richting we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92</meta:user-defined>
    <meta:user-defined meta:name="OVERHEIDop.GmbID/DC.identifier">gmb-2026-265092</meta:user-defined>
    <meta:user-defined meta:name="OVERHEIDop.versieInformatie"/>
  </office:meta>
</office:document-meta>
</file>