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Van Ballegooijen Foods Holding B.V.  - de Kroon 21, 4261TW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Ballegooijen Foods Holding B.V.</text:p>
            <text:p text:style-name="common-al">
            <text:span text:style-name="nadrukvet">Locatie:</text:span> de Kroon 21, 4261TW Wijk en Aa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plaatsen en het in gebruik nemen van een Energieopslagsysteem (EOS) bij een bestaand voedingsmiddelenbedrijf</text:p>
            <text:p text:style-name="common-al">
            <text:span text:style-name="nadrukvet">Datum melding: </text:span>30 januari 2026</text:p>
            <text:p text:style-name="common-al">
            <text:span text:style-name="nadrukvet">DSO-kenmerk:</text:span> 2026013001001</text:p>
            <text:p text:style-name="common-al">
            <text:span text:style-name="nadrukvet">Zaaknummer:</text:span> Z2026-00005328</text:p>
            <text:p text:style-name="common-al">
            <text:span text:style-name="nadrukvet">Datum afgehandeld:</text:span> 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3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0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328</meta:user-defined>
    <meta:user-defined meta:name="DCTERMS.abstract">Betreft: melding besluit activiteiten leefomgeving op locatie de Kroon 21, 4261TW Wijk en Aa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kennisgeving melding Besluit activiteiten leefomgeving - Van Ballegooijen Foods Holding B.V.  - de Kroon 21, 4261TW Wijk en Aalbu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91</meta:user-defined>
    <meta:user-defined meta:name="OVERHEIDop.GmbID/DC.identifier">gmb-2026-265091</meta:user-defined>
    <meta:user-defined meta:name="OVERHEIDop.versieInformatie"/>
  </office:meta>
</office:document-meta>
</file>