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in de Gemeente Bergeijk op Beukenlaan 27 Westerhoven, Borkelsedijk 1 Westerhoven, Broekhovenseweg 5 Riethoven, Burg Magneestraat 12 Bergeijk, Dorpstraat 122 Luyksgestel, Eykereind 19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77</text:p>
            <text:p text:style-name="common-al">Ontvangstdatum aanvraag: 02-06-2026 10:43</text:p>
            <text:p text:style-name="common-al">Plaats/adres: Beukenlaan 27 5563AS Westerhoven, Borkelsedijk 1 5563AM Westerhoven, Broekhovenseweg 5 5561TT Riethoven, Burg Magneestraat 12 5571HD Bergeijk, Dorpstraat 122 5575AE Luyksgestel, Eykereind 19 5571EA Bergeijk</text:p>
            <text:p text:style-name="common-al">Omschrijving: het kappen van 7 bomen in de Gemeente Bergeijk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50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677</meta:user-defined>
    <meta:user-defined meta:name="DCTERMS.abstract">kappen van 7 bomen in de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7 bomen in de Gemeente Bergeijk op Beukenlaan 27 Westerhoven, Borkelsedijk 1 Westerhoven, Broekhovenseweg 5 Riethoven, Burg Magneestraat 12 Bergeijk, Dorpstraat 122 Luyksgestel, Eykereind 19 Berge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90</meta:user-defined>
    <meta:user-defined meta:name="OVERHEIDop.GmbID/DC.identifier">gmb-2026-265090</meta:user-defined>
    <meta:user-defined meta:name="OVERHEIDop.versieInformatie"/>
  </office:meta>
</office:document-meta>
</file>