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Marsweg 11, 7722 M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Marsweg 11, 7722 MB Dalfs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487164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16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16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508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8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8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7164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Marsweg 11, 7722 MB Dalf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5089</meta:user-defined>
    <meta:user-defined meta:name="OVERHEIDop.GmbID/DC.identifier">gmb-2026-265089</meta:user-defined>
    <meta:user-defined meta:name="OVERHEIDop.versieInformatie"/>
  </office:meta>
</office:document-meta>
</file>