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Transvaalstraat 3-H 1092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het Omgevingsplan</text:p>
            <text:p text:style-name="common-al">Besluit: buiten behandeling gesteld</text:p>
            <text:p text:style-name="common-al">Besluit verzonden op: 02-06-2026</text:p>
            <text:p text:style-name="common-al">Zaakadres: Transvaalstraat 3-H 1092HA Amsterdam</text:p>
            <text:p text:style-name="common-al">Zaaknummer: Z2026-015101</text:p>
            <text:p text:style-name="common-al">DSO-nummer: 20260405002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510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08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8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8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5101</meta:user-defined>
    <meta:user-defined meta:name="DCTERMS.abstract">Afwijken van het Omgevingspl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Transvaalstraat 3-H 1092HA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88</meta:user-defined>
    <meta:user-defined meta:name="OVERHEIDop.GmbID/DC.identifier">gmb-2026-265088</meta:user-defined>
    <meta:user-defined meta:name="OVERHEIDop.versieInformatie"/>
  </office:meta>
</office:document-meta>
</file>