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everkruid 14, 8316 NS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0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7</meta:user-defined>
    <meta:user-defined meta:name="DCTERMS.abstract">Oeverkruid 14, 8316 NS Marknesse: Omgevingsvergunning 3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Oeverkruid 14, 8316 NS Marknesse: het bouwen van een vrijstaande wo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7</meta:user-defined>
    <meta:user-defined meta:name="OVERHEIDop.GmbID/DC.identifier">gmb-2026-265087</meta:user-defined>
    <meta:user-defined meta:name="OVERHEIDop.versieInformatie"/>
  </office:meta>
</office:document-meta>
</file>