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J.J. Allanstraat 451 Westzaan , 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4499</text:p>
            <text:p text:style-name="common-al">DSO nummer: 2026052900733</text:p>
            <text:p text:style-name="common-al">Ontvangstdatum melding: 29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0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499</meta:user-defined>
    <meta:user-defined meta:name="DCTERMS.abstract">MBA Graven &gt;I (TU) - 251059831 J.J. Allanstraat 453 te Westz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J.J. Allanstraat 451 Westzaan , 4 meter richting zuidoos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82</meta:user-defined>
    <meta:user-defined meta:name="OVERHEIDop.GmbID/DC.identifier">gmb-2026-265082</meta:user-defined>
    <meta:user-defined meta:name="OVERHEIDop.versieInformatie"/>
  </office:meta>
</office:document-meta>
</file>