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dis Elizabethstraat 21, 2544 N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tuin van het pand Abdis Elizabethstraat 21 aan de voorzijde</text:p>
            <text:p text:style-name="common-al"/>
            <text:p text:style-name="common-al">Ons kenmerk: VTH2025-436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dis Elizabethstraat 21, 2544 NA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8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8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8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687</meta:user-defined>
    <meta:user-defined meta:name="DCTERMS.abstract">het plaatsen van een fietsenberging in de tuin van het pand Abdis Elizabethstraat 21 aan de voorzijde</meta:user-defined>
    <dc:language>nl</dc:language>
    <meta:user-defined meta:name="DC.title">Omgevingsvergunning - Beschikking Verleend, Abdis Elizabethstraat 21, 2544 NA 's-Gravenhage</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671</meta:user-defined>
    <meta:user-defined meta:name="OVERHEIDop.publicationIssue">265080</meta:user-defined>
    <meta:user-defined meta:name="OVERHEIDop.GmbID/DC.identifier">gmb-2026-265080</meta:user-defined>
    <meta:user-defined meta:name="OVERHEIDop.versieInformatie"/>
  </office:meta>
</office:document-meta>
</file>