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uroplein 5, 6051HM Maasbracht / Maasgouw / bekendgemaakt op 14 januari 2026 / het opslaan van gevaarlijke stoffen ten behoeve van een zwembad / Activiteit: Opslaan van organische peroxid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Europlein 5, 6051HM Maasbracht / Maasgouw / bekendgemaakt op 14 januari 2026 / het opslaan van gevaarlijke stoffen ten behoeve van een zwembad / Activiteit: Opslaan van organische peroxiden in verpakk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Europlein 5, 6051HM Maasbracht / Maasgouw / bekendgemaakt op 14 januari 2026 / het opslaan van gevaarlijke stoffen ten behoeve van een zwembad / Activiteit: Opslaan van organische peroxiden in verpakk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508</meta:user-defined>
    <meta:user-defined meta:name="OVERHEIDop.GmbID/DC.identifier">gmb-2026-26508</meta:user-defined>
    <meta:user-defined meta:name="OVERHEIDop.versieInformatie"/>
  </office:meta>
</office:document-meta>
</file>