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ak en verplaatsen trap) - Juffermansstraat 17 2341J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ffermansstraat 17 2341JJ Oegstgeest - het intern wijzigen van de woning (muurdoorbraak en verplaatsen trap) (02-06-2026/ Z/26/2386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50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8661</meta:user-defined>
    <meta:user-defined meta:name="DCTERMS.abstract">het intern wijzigen van de woning (muurdoorbraak en verplaatsen tra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ak en verplaatsen trap) - Juffermansstraat 17 2341JJ Oegstgee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79</meta:user-defined>
    <meta:user-defined meta:name="OVERHEIDop.GmbID/DC.identifier">gmb-2026-265079</meta:user-defined>
    <meta:user-defined meta:name="OVERHEIDop.versieInformatie"/>
  </office:meta>
</office:document-meta>
</file>