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bedrijfsloods - Kievitsweg 15, 9843 HA Grijpskerk,  Grijpskerk (GKK01) C 193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juni 2026 een besluit genomen op de aanvraag met zaaknummer 2025012946 voor het uitbreiden van een bedrijfsloods op locatie Kievitsweg 15, 9843 HA Grijpskerk, Grijpskerk (GKK01) C 193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0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4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uitbreiden van een bedrijfsloods - Kievitsweg 15, 9843 HA Grijpskerk,  Grijpskerk (GKK01) C 1933</meta:user-defined>
    <meta:user-defined meta:name="DCTERMS.W3CDTF/DCTERMS.available">2026-06-05</meta:user-defined>
    <meta:user-defined meta:name="DCTERMS.W3CDTF/OVERHEIDop.jaargang">2026</meta:user-defined>
    <meta:user-defined meta:name="OVERHEIDop.publicationIssue">265077</meta:user-defined>
    <meta:user-defined meta:name="OVERHEIDop.GmbID/DC.identifier">gmb-2026-265077</meta:user-defined>
    <meta:user-defined meta:name="OVERHEIDop.versieInformatie"/>
  </office:meta>
</office:document-meta>
</file>