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delen van de zuidoost-vleugel naar werkruimtes van de werkspoorfabriek, Schaverijstraat 11, 3534AS Utrecht, GU-Z2026-0048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verijstraat 11, 3534AS Utrecht</text:p>
            <text:p text:style-name="common-al">GU-Z2026-0048856</text:p>
            <text:p text:style-name="common-al">Toelichting: het opdelen van de zuidoost-vleugel naar werkruimtes van de werkspoorfabri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856</meta:user-defined>
    <meta:user-defined meta:name="DCTERMS.abstract">Toelichting: het opdelen van de zuidoost-vleugel naar werkruimtes van de werkspoorfabriek</meta:user-defined>
    <dc:language>nl</dc:language>
    <meta:user-defined meta:name="OVERHEIDop.locatietype/OVERHEIDop.gebiedsmarkering">Vlak</meta:user-defined>
    <meta:user-defined meta:name="DC.title">Verleende Omgevingsvergunning, het opdelen van de zuidoost-vleugel naar werkruimtes van de werkspoorfabriek, Schaverijstraat 11, 3534AS Utrecht, GU-Z2026-0048856</meta:user-defined>
    <meta:user-defined meta:name="OVERHEIDop.datumEindeReactietermijn">2026-07-15</meta:user-defined>
    <meta:user-defined meta:name="OVERHEIDop.terinzageleggingBG">https://jeleefomgeving.nl/inzien/002220647/ba436814-810d-46fb-8642-82baf6ae551f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76</meta:user-defined>
    <meta:user-defined meta:name="OVERHEIDop.GmbID/DC.identifier">gmb-2026-265076</meta:user-defined>
    <meta:user-defined meta:name="OVERHEIDop.versieInformatie"/>
  </office:meta>
</office:document-meta>
</file>