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bij ligplaats tegenover Irenelaan 1 te Kaag</text:p>
      <text:section text:name="regeling_id1-3-2" text:style-name="regeling">
        <text:section text:name="aanhef_id1-3-2-1" text:style-name="aanhef">
          <text:section text:name="preambule_id1-3-2-1-1" text:style-name="preambule">
            <text:p text:style-name="al">De gemeente Kaag en Braassem is voornemens om een perceel grond van ca. 7 m², kadastraal bekend Alkemade, sectie A, nummer 2167 (gedeeltelijk), liggend tegenover perceel Irenelaan 1 te Kaag, te verkopen.</text:p>
            <text:p text:style-name="al">
            <text:span text:style-name="nadrukcur">Motivering</text:span>
          </text:p>
            <text:p text:style-name="al">De beoogde koper is de eigenaar van de ligplaats die ten zuiden van dit perceel grond gesitueerd is. </text:p>
            <text:p text:style-name="al">Het gemeentebestuur is op basis van de Nota Grondbeleid 2024-2027 van oordeel dat de beoogde koper de enige serieuze gegadigde voor deze verkoop is.  De koopsom is bepaald op basis van de Grondprijzenbrief.</text:p>
            <text:p text:style-name="al">
            <text:span text:style-name="nadrukcur">Vervaltermijn</text:span>
          </text:p>
            <text:p text:style-name="al">Als u het niet eens bent met deze voorgenomen verkoop, omdat u van mening bent dat u daarvoor zelf in aanmerking zou kunnen komen, dan kunt u dit schriftelijk en gemotiveerd uiterlijk binnen twintig kalenderdagen na de datum van deze publicatie aan de gemeente kenbaar maken, Gemeente Kaag en Braassem, afdeling grondzaken, Postbus 1, 2370 AA Roelofarendsveen of per e-mail : info@kaagenbraassem.nl. </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0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koop perceel grond bij ligplaats tegenover Irenelaan 1 te Kaag</meta:user-defined>
    <meta:user-defined meta:name="DCTERMS.W3CDTF/DCTERMS.available">2026-06-05</meta:user-defined>
    <meta:user-defined meta:name="OVERHEIDop.externeBijlage">tekening|exb-2026-19669</meta:user-defined>
    <meta:user-defined meta:name="DCTERMS.W3CDTF/OVERHEIDop.jaargang">2026</meta:user-defined>
    <meta:user-defined meta:name="OVERHEIDop.publicationIssue">265074</meta:user-defined>
    <meta:user-defined meta:name="OVERHEIDop.GmbID/DC.identifier">gmb-2026-265074</meta:user-defined>
    <meta:user-defined meta:name="OVERHEIDop.versieInformatie"/>
  </office:meta>
</office:document-meta>
</file>