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een windmolenfundering  - nabij Parallelweg 19, Marum,  (MRM01) F 5673</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Westerkwartier een aanvraag ontvangen voor het verwijderen van een windmolenfundering op locatie nabij Parallelweg 19, Marum,  (MRM01) F 5673. De aanvraag is geregistreerd onder zaaknummer 2026191629. De aanvraag betreft:</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0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62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wijderen van een windmolenfundering  - nabij Parallelweg 19, Marum,  (MRM01) F 5673</meta:user-defined>
    <meta:user-defined meta:name="DCTERMS.W3CDTF/DCTERMS.available">2026-06-05</meta:user-defined>
    <meta:user-defined meta:name="DCTERMS.W3CDTF/OVERHEIDop.jaargang">2026</meta:user-defined>
    <meta:user-defined meta:name="OVERHEIDop.publicationIssue">265073</meta:user-defined>
    <meta:user-defined meta:name="OVERHEIDop.GmbID/DC.identifier">gmb-2026-265073</meta:user-defined>
    <meta:user-defined meta:name="OVERHEIDop.versieInformatie"/>
  </office:meta>
</office:document-meta>
</file>