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jnackerstraat 22-2 1072J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de op de vierde verdieping gelegen berging in een verblijfsruimte behorend bij de woning Pijnacker 22-2 met behoud van de bestemming ...</text:p>
            <text:p text:style-name="common-al">Zaakadres: Pijnackerstraat 22-2 1072JT Amsterdam</text:p>
            <text:p text:style-name="common-al">Datum ontvangst: 23-04-2026</text:p>
            <text:p text:style-name="common-al">Zaaknummer: Z2026-018373</text:p>
            <text:p text:style-name="common-al">DSO-nummer: 20260423013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07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7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373</meta:user-defined>
    <meta:user-defined meta:name="DCTERMS.abstract">omzetten van de op de vierde verdieping gelegen berging in een verblijfsruimte behorend bij de woning Pijnacker 22-2 met behoud van de bestemming ..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jnackerstraat 22-2 1072JT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72</meta:user-defined>
    <meta:user-defined meta:name="OVERHEIDop.GmbID/DC.identifier">gmb-2026-265072</meta:user-defined>
    <meta:user-defined meta:name="OVERHEIDop.versieInformatie"/>
  </office:meta>
</office:document-meta>
</file>