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an Weerden-Poelmanweg 8 Schiphol , 136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eimert Bouw en Infrastructuur B.V.</text:p>
            <text:p text:style-name="common-al">Zaaknummer: OD2026-0033946</text:p>
            <text:p text:style-name="common-al">DSO nummer: 2026052701717</text:p>
            <text:p text:style-name="common-al">Ontvangstdatum melding: 27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0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946</meta:user-defined>
    <meta:user-defined meta:name="DCTERMS.abstract">Proefsleuven G410 - Schipho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Van Weerden-Poelmanweg 8 Schiphol , 136 meter richting zuidoos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71</meta:user-defined>
    <meta:user-defined meta:name="OVERHEIDop.GmbID/DC.identifier">gmb-2026-265071</meta:user-defined>
    <meta:user-defined meta:name="OVERHEIDop.versieInformatie"/>
  </office:meta>
</office:document-meta>
</file>