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 BBQ op het veld op zaterdag 20 juni 2026 van 15:00 uur tot 20:00 uur bij JOEB, Visweg 45A, 1935EB Egmond-Binnen, verzenddatum 3 juni 2026 (Z2026-00004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0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57</meta:user-defined>
    <meta:user-defined meta:name="DCTERMS.abstract">evenementenvergunning Zomer BBQ op het veld op zaterdag 20 juni 2026 van 15:00 uur tot 20:00 uur bij JOEB, Visweg 45A, 1935EB Egmond-Binnen, verzenddatum 2 juni 2026 (Z2026-00004357)</meta:user-defined>
    <dc:language>nl</dc:language>
    <meta:user-defined meta:name="OVERHEIDop.locatietype/OVERHEIDop.gebiedsmarkering">Punt</meta:user-defined>
    <meta:user-defined meta:name="DC.title">Gemeente Bergen, verleende evenementenvergunning Zomer BBQ op het veld op zaterdag 20 juni 2026 van 15:00 uur tot 20:00 uur bij JOEB, Visweg 45A, 1935EB Egmond-Binnen, verzenddatum 3 juni 2026 (Z2026-00004357)</meta:user-defined>
    <meta:user-defined meta:name="DCTERMS.W3CDTF/DCTERMS.available">2026-06-05</meta:user-defined>
    <meta:user-defined meta:name="DCTERMS.W3CDTF/OVERHEIDop.jaargang">2026</meta:user-defined>
    <meta:user-defined meta:name="OVERHEIDop.publicationIssue">265070</meta:user-defined>
    <meta:user-defined meta:name="OVERHEIDop.GmbID/DC.identifier">gmb-2026-265070</meta:user-defined>
    <meta:user-defined meta:name="OVERHEIDop.versieInformatie"/>
  </office:meta>
</office:document-meta>
</file>