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brengen van gevelreclame , Vredenburg 8, 3511BA Utrecht, GU-Z2026-004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edenburg 8, 3511BA Utrecht</text:p>
            <text:p text:style-name="common-al">GU-Z2026-0043219</text:p>
            <text:p text:style-name="common-al">Toelichting: het aanbrengen van gevelreclame 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506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6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9</meta:user-defined>
    <meta:user-defined meta:name="DCTERMS.abstract">Toelichting: het aanbrengen van gevelreclame </meta:user-defined>
    <dc:language>nl</dc:language>
    <meta:user-defined meta:name="OVERHEIDop.locatietype/OVERHEIDop.gebiedsmarkering">Vlak</meta:user-defined>
    <meta:user-defined meta:name="DC.title">Geweigerde Omgevingsvergunning, het aanbrengen van gevelreclame , Vredenburg 8, 3511BA Utrecht, GU-Z2026-0043219</meta:user-defined>
    <meta:user-defined meta:name="OVERHEIDop.datumEindeReactietermijn">2026-07-15</meta:user-defined>
    <meta:user-defined meta:name="OVERHEIDop.terinzageleggingBG">https://jeleefomgeving.nl/inzien/002220647/c1cec95d-31aa-46aa-9d7d-688bb843737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63</meta:user-defined>
    <meta:user-defined meta:name="OVERHEIDop.GmbID/DC.identifier">gmb-2026-265063</meta:user-defined>
    <meta:user-defined meta:name="OVERHEIDop.versieInformatie"/>
  </office:meta>
</office:document-meta>
</file>