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len van in totaal 12 populieren i.v.m. takbreuk bij twee AWZI locaties, Flevoweg 10 2318BZ Leiden, Voorschoterweg 16 2324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816</text:p>
            <text:p text:style-name="common-al">
            <text:span text:style-name="nadrukvet">Ingekomen:</text:span> 02-06-2026 16:57</text:p>
            <text:p text:style-name="common-al">
            <text:span text:style-name="nadrukvet">Locatie:</text:span> Flevoweg 10 2318BZ Leiden, Voorschoterweg 16 2324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816" xlink:type="simple">publicatiesomgevingsvergunningen@leiden.nl</text:a> de volgende gegevens:</text:p>
            <text:p text:style-name="common-al">-het kenmerk van de aanvraag: Z/26/39978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0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97816</meta:user-defined>
    <meta:user-defined meta:name="DCTERMS.abstract">Vellen van in totaal 12 populieren i.v.m. takbreuk bij twee AWZI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llen van in totaal 12 populieren i.v.m. takbreuk bij twee AWZI locaties, Flevoweg 10 2318BZ Leiden, Voorschoterweg 16 2324AB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67_Samenvatting 000|exb-2026-19668</meta:user-defined>
    <meta:user-defined meta:name="OVERHEIDop.publicationIssue">265062</meta:user-defined>
    <meta:user-defined meta:name="OVERHEIDop.GmbID/DC.identifier">gmb-2026-265062</meta:user-defined>
    <meta:user-defined meta:name="OVERHEIDop.versieInformatie"/>
  </office:meta>
</office:document-meta>
</file>