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TAM-omgevingsplan hoofdstuk 22j De Bunte nabij 27 en Vriezenveenseweg 34 Vrooms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6 mei 2026 op grond van artikel 2.4 Omgevingswet het ‘TAM-omgevingsplan hoofdstuk 22j De Bunte nabij 27 en Vriezenveenseweg 34 Vroomshoop’ heeft vastgesteld. Het ‘TAM-omgevingsplan hoofdstuk 22j De Bunte nabij 27 en Vriezenveenseweg 34 Vroomshoop’ ligt gedurende een termijn van zes weken voor eenieder ter inzage voor beroep.</text:p>
            <text:p text:style-name="common-al">Het TAM-omgevingsplan heeft betrekking op het verplaatsen van een bouwrecht van de Vriezenveenseweg 34 in Vroomshoop naar het perceel nabij De Bunte 27 in Vroomshoop. Daardoor is het mogelijk om naast het perceel De Bunte 27 in Vroomshoop één nieuwe woning te bouwen. Het perceel aan de Vriezenveenseweg 34 in Vroomshoop behoudt de functie ‘Woongebied’ zonder bouwmogelijkheden voor het bouwen van een woning en is voorzien van de aanduiding ‘ontsluiting’, waarmee het is aangewezen voor een ontsluiting en parkeervoorziening voor de achterliggende bedrijvigheid.</text:p>
            <text:p text:style-name="common-al">Vanwege de voorgaande ontwikkelingen is het noodzakelijk om het omgevingsplan te wijzigen. Voorliggend TAM-omgevingsplan geeft invulling aan het planologisch vastleggen van deze ontwikkeling. Dit TAM-omgevingsplan zal als hoofdstuk 22j worden opgenomen in het tijdelijk deel van het omgevingsplan van de gemeente Twenterand.</text:p>
            <text:p text:style-name="common-al">T<text:span text:style-name="nadrukvet">er inzage legging</text:span></text:p>
            <text:p text:style-name="common-al">Het vastgestelde ‘TAM-omgevingsplan hoofdstuk 22j De Bunte nabij 27 en Vriezenveenseweg 34 Vroomshoop’ ligt voor eenieder vanaf 11 juni 2026 tot en met 23 juli 2026 ter inzage. Het TAM-omgevingsplan is digitaal in te zien op de website <text:a xlink:href="http://www.ruimtelijkeplannen.nl" xlink:type="simple">www.ruimtelijkeplannen.nl</text:a> enhet ‘Omgevingsloket’ (<text:a xlink:href="https://omgevingswet.overheid.nl/regels-op-de-kaart" xlink:type="simple">https://omgevingswet.overheid.nl/regels-op-de-kaart</text:a>). Als u bij de zoekterm de plannaam invult of de code ‘NL.IMRO.1700.TAMPHBunteVrznsw34-vas1’ invoert, komt u direct bij het plan.</text:p>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common-al">
            <text:span text:style-name="nadrukvet">Beroepsmogelijkheden</text:span>
          </text:p>
            <text:p text:style-name="common-al">Van vrijdag 12 juni 2026 tot en met donderdag 23 juli 2026 kunnen belanghebbenden beroep instellen.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Het besluit treedt inwerking op de dag dat er vier weken zijn verstreken sinds de bekendmaking van deze publicatie.</text:p>
            <text:p text:style-name="last-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506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6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6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1978</meta:user-defined>
    <meta:user-defined meta:name="DCTERMS.abstract">TAM Omgevingsplan nabij De Bunte 27 Vroomshoop (verplaatsen bouwrecht)</meta:user-defined>
    <dc:language>nl</dc:language>
    <meta:user-defined meta:name="DC.title">Vastgestelde wijziging omgevingsplan “TAM-omgevingsplan hoofdstuk 22j De Bunte nabij 27 en Vriezenveenseweg 34 Vroomshoop”</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19667</meta:user-defined>
    <meta:user-defined meta:name="OVERHEIDop.publicationIssue">265061</meta:user-defined>
    <meta:user-defined meta:name="OVERHEIDop.GmbID/DC.identifier">gmb-2026-265061</meta:user-defined>
    <meta:user-defined meta:name="OVERHEIDop.versieInformatie"/>
  </office:meta>
</office:document-meta>
</file>