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Huidekoperstraat 15 Amsterdam , 3 meter richting 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33915</text:p>
            <text:p text:style-name="common-al">DSO nummer: 2026052701438</text:p>
            <text:p text:style-name="common-al">Ontvangstdatum melding: 27-05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06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6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6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3915</meta:user-defined>
    <meta:user-defined meta:name="DCTERMS.abstract">261012870 Huidekoperstraat 3 t/m 17a te Amsterdam (ow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Huidekoperstraat 15 Amsterdam , 3 meter richting oost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060</meta:user-defined>
    <meta:user-defined meta:name="OVERHEIDop.GmbID/DC.identifier">gmb-2026-265060</meta:user-defined>
    <meta:user-defined meta:name="OVERHEIDop.versieInformatie"/>
  </office:meta>
</office:document-meta>
</file>