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Gebruiksmelding geaccepteerd Iepenlaan 4 t/m 8 in Terneuzen Zaaknummer: Z2025-00002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Terneuzen hebben een melding brandveilig gebruik geaccepteerd op 12 januari 2026 voor het brandveilig gebruiken van de woningen aan de <text:span text:style-name="nadrukvet">Iepenlaan 4 t/m 8 </text:span><text:span text:style-name="nadrukvet">in Terneuzen</text:span><text:span text:style-name="nadrukvet">.</text:span></text:p>
            <text:p text:style-name="common-al"/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p text:style-name="common-al">Terneuzen, 21 januari 2026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50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bruiksmelding geaccepteerd Iepenlaan 4 t/m 8 in Terneuzen Zaaknummer: Z2025-00002344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06</meta:user-defined>
    <meta:user-defined meta:name="OVERHEIDop.GmbID/DC.identifier">gmb-2026-26506</meta:user-defined>
    <meta:user-defined meta:name="OVERHEIDop.versieInformatie"/>
  </office:meta>
</office:document-meta>
</file>