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voor opvanglocatie Oekraïense vluchtelingen - Brilweg 21 a, 9801 GC Zuidhorn, Zuidhorn (ZHN00) F 6167</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aanvraag ontvangen voor het verlengen van de vergunning voor opvanglocatie Oekraïense vluchtelingen op locatie Brilweg 21 a, 9801 GC Zuidhorn, Zuidhorn (ZHN00) F 6167. De aanvraag is geregistreerd onder zaaknummer 2026191628.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0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2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de vergunning voor opvanglocatie Oekraïense vluchtelingen - Brilweg 21 a, 9801 GC Zuidhorn, Zuidhorn (ZHN00) F 6167</meta:user-defined>
    <meta:user-defined meta:name="DCTERMS.W3CDTF/DCTERMS.available">2026-06-05</meta:user-defined>
    <meta:user-defined meta:name="DCTERMS.W3CDTF/OVERHEIDop.jaargang">2026</meta:user-defined>
    <meta:user-defined meta:name="OVERHEIDop.publicationIssue">265059</meta:user-defined>
    <meta:user-defined meta:name="OVERHEIDop.GmbID/DC.identifier">gmb-2026-265059</meta:user-defined>
    <meta:user-defined meta:name="OVERHEIDop.versieInformatie"/>
  </office:meta>
</office:document-meta>
</file>