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Bucht 78 5571CX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676</text:p>
            <text:p text:style-name="common-al">Ontvangstdatum aanvraag: 02-06-2026 08:28</text:p>
            <text:p text:style-name="common-al">Plaats/adres: Bucht 78 5571CX Bergeijk</text:p>
            <text:p text:style-name="common-al">Omschrijving: het verbouw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505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676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Bucht 78 5571CX Bergeij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57</meta:user-defined>
    <meta:user-defined meta:name="OVERHEIDop.GmbID/DC.identifier">gmb-2026-265057</meta:user-defined>
    <meta:user-defined meta:name="OVERHEIDop.versieInformatie"/>
  </office:meta>
</office:document-meta>
</file>