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randtstraat 84 E, 2572 CH 's-Gravenhage, Brandtstraat 84, 2572 CH 's-Gravenhage, Kritzingerstraat 73 T, 2572 XL 's-Gravenhage, Brandtstraat 82 K, 2572 CH 's-Gravenhage, Brandtstraat 8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randtstraat 82 t/m 84L en Kritzingerstraat 73 t/m 73W</text:span>
          </text:p>
            <text:p text:style-name="common-al">
            <text:span text:style-name="nadrukvet">
              <text:span text:style-name="nadrukcur"/>
            </text:span>
          </text:p>
            <text:p text:style-name="common-al">
            <text:span text:style-name="nadrukvet">
              <text:span text:style-name="nadrukcur">Ons kenmerk: </text:span>
            </text:span>VTH2026-591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4 E, 2572 CH 's-Gravenhage, Brandtstraat 84, 2572 CH 's-Gravenhage, Kritzingerstraat 73 T, 2572 XL 's-Gravenhage, Brandtstraat 82 K, 2572 CH 's-Gravenhage, Brandtstraat 82 L, 2572 CH 's-Gravenhage, Kritzingerstraat 73 E, 2572 XL 's-Gravenhage, Brandtstraat 82 F, 2572 CH 's-Gravenhage, Kritzingerstraat 73 B, 2572 XL 's-Gravenhage, Kritzingerstraat 73 R, 2572 XL 's-Gravenhage, Brandtstraat 84 F, 2572 CH 's-Gravenhage, Kritzingerstraat 73 A, 2572 XL 's-Gravenhage, Kritzingerstraat 73 L, 2572 XL 's-Gravenhage, Brandtstraat 84 C, 2572 CH 's-Gravenhage, Brandtstraat 82 C, 2572 CH 's-Gravenhage, Kritzingerstraat 73 N, 2572 XL 's-Gravenhage, Brandtstraat 84 A, 2572 CH 's-Gravenhage, Brandtstraat 82 A, 2572 CH 's-Gravenhage, Kritzingerstraat 73 M, 2572 XL 's-Gravenhage, Kritzingerstraat 73 K, 2572 XL 's-Gravenhage, Brandtstraat 84 B, 2572 CH 's-Gravenhage, Brandtstraat 82, 2572 CH 's-Gravenhage, Brandtstraat 82 M, 2572 CH 's-Gravenhage, Brandtstraat 84 G, 2572 CH 's-Gravenhage, Kritzingerstraat 73 U, 2572 XL 's-Gravenhage, Kritzingerstraat 73 D, 2572 XL 's-Gravenhage, Brandtstraat 84 H, 2572 CH 's-Gravenhage, Kritzingerstraat 73 W, 2572 XL 's-Gravenhage, Brandtstraat 84 D, 2572 CH 's-Gravenhage, Kritzingerstraat 73 C, 2572 XL 's-Gravenhage, Brandtstraat 82 D, 2572 CH 's-Gravenhage, Brandtstraat 82 H, 2572 CH 's-Gravenhage, Kritzingerstraat 73 H, 2572 XL 's-Gravenhage, Brandtstraat 82 B, 2572 CH 's-Gravenhage, Brandtstraat 84 J, 2572 CH 's-Gravenhage, Brandtstraat 82 G, 2572 CH 's-Gravenhage, Kritzingerstraat 73 P, 2572 XL 's-Gravenhage, Brandtstraat 82 J, 2572 CH 's-Gravenhage, Kritzingerstraat 73 S, 2572 XL 's-Gravenhage, Brandtstraat 82 N, 2572 CH 's-Gravenhage, Kritzingerstraat 73 G, 2572 XL 's-Gravenhage, Kritzingerstraat 73 F, 2572 XL 's-Gravenhage, Brandtstraat 82 E, 2572 CH 's-Gravenhage, Kritzingerstraat 73, 2572 XL 's-Gravenhage, Brandtstraat 84 L, 2572 CH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193</meta:user-defined>
    <meta:user-defined meta:name="DCTERMS.abstract">het verwijderen van asbesthoudende materialen uit de panden Brandtstraat 82 t/m 84L en Kritzingerstraat 73 t/m 73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randtstraat 84 E, 2572 CH 's-Gravenhage, Brandtstraat 84, 2572 CH 's-Gravenhage, Kritzingerstraat 73 T, 2572 XL 's-Gravenhage, Brandtstraat 82 K, 2572 CH 's-Gravenhage, Brandtstraat 82</meta:user-defined>
    <meta:user-defined meta:name="DCTERMS.W3CDTF/DCTERMS.available">2026-06-05</meta:user-defined>
    <meta:user-defined meta:name="DCTERMS.W3CDTF/OVERHEIDop.jaargang">2026</meta:user-defined>
    <meta:user-defined meta:name="OVERHEIDop.publicationIssue">265056</meta:user-defined>
    <meta:user-defined meta:name="OVERHEIDop.GmbID/DC.identifier">gmb-2026-265056</meta:user-defined>
    <meta:user-defined meta:name="OVERHEIDop.versieInformatie"/>
  </office:meta>
</office:document-meta>
</file>