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dingapad 2, 8431MR Oosterwolde</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aanvraag ontvangen voor een Omgevingsvergunning op de locatie Jardingapad 2, 8431MR Oosterwolde. De aanvraag is geregistreerd onder zaaknummer Z2026-00003611. De aanvraag betreft:</text:p>
            <text:p text:style-name="common-al">aanleg padelbaa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505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5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5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11</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ardingapad 2, 8431MR Oosterwolde</meta:user-defined>
    <meta:user-defined meta:name="DCTERMS.W3CDTF/DCTERMS.available">2026-06-05</meta:user-defined>
    <meta:user-defined meta:name="DCTERMS.W3CDTF/OVERHEIDop.jaargang">2026</meta:user-defined>
    <meta:user-defined meta:name="OVERHEIDop.publicationIssue">265050</meta:user-defined>
    <meta:user-defined meta:name="OVERHEIDop.GmbID/DC.identifier">gmb-2026-265050</meta:user-defined>
    <meta:user-defined meta:name="OVERHEIDop.versieInformatie"/>
  </office:meta>
</office:document-meta>
</file>